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 style:font-size-asian="12pt" style:language-asian="de" style:country-asian="DE" style:font-name-complex="Times New Roman" style:font-size-complex="12pt"/>
    </style:style>
    <style:style style:name="P2" style:family="paragraph" style:parent-style-name="Standard_20__28_Web_29_" style:master-page-name="MP0">
      <style:paragraph-properties style:page-number="auto" fo:break-before="page"/>
      <style:text-properties style:font-name="Verdana"/>
    </style:style>
    <style:style style:name="T1" style:family="text">
      <style:text-properties style:font-name="Times New Roman" fo:font-size="12pt" style:font-name-asian="Times New Roman" style:font-size-asian="12pt" style:language-asian="de" style:country-asian="DE" style:font-name-complex="Times New Roman" style:font-size-complex="12pt"/>
    </style:style>
    <style:style style:name="T2"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Times New Roman" style:font-size-complex="12pt"/>
    </style:style>
    <style:style style:name="T3" style:family="text">
      <style:text-properties fo:color="#0000ff"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Times New Roman" style:font-size-complex="12pt"/>
    </style:style>
    <style:style style:name="T4" style:family="text">
      <style:text-properties fo:color="#0000ff" style:font-name="Verdana"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Times New Roman" style:font-size-complex="12pt"/>
    </style:style>
    <style:style style:name="T5" style:family="text">
      <style:text-properties style:font-name="Verdana"/>
    </style:style>
    <style:style style:name="T6" style:family="text">
      <style:text-properties style:font-name="Verdana" fo:font-size="12pt" style:font-name-asian="Times New Roman" style:font-size-asian="12pt" style:language-asian="de" style:country-asian="DE" style:font-name-complex="Times New Roman" style:font-size-complex="12pt"/>
    </style:style>
    <style:style style:name="T7" style:family="text">
      <style:text-properties fo:font-size="12pt" style:font-name-asian="Times New Roman" style:font-size-asian="12pt" style:language-asian="de" style:country-asian="DE"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 a r e n o s t r u m </text:p>
      <text:p text:style-name="Standard_20__28_Web_29_"><text:span text:style-name="T5">thematisiert eine unverändert dramatische entwicklung. als ich 2014 nach einer marokko-reise zu diesem thema recherchierte, weil mich das unfassbare verschwinden von bootsflüchtlingen im mittelmeer nicht mehr losließ, gab es noch wenig öffentliche diskussionen darüber.<text:line-break/>das hat sich mit dem starken zustrom von flüchtlingen 2015/16 geändert. die sitution und der umgang mit den waghalsigen fluchten übers mittelmeer haben sich jedoch leider überhaupt nicht entschärft; grund genug, an diesem thema weiter zu arbeiten.nach erfolgreichen präsentationen im august 2015 in der javana galerie in schwerte und einer gemeinschaftsausstellung vom 26. august bis 9. oktober 2016 in der städtischen galerie bergkamen unter dem titel ALEPPO BERGKAMEN <text:s/>war die ausstellung im januar 2017 in der galerie pupille in reutlingen zu sehen.<text:line-break/>details zur reutlinger ausstellung bitte hier klicken: </text:span><text:a xlink:type="simple" xlink:href="http://ritaviehoff.de/wp-content/uploads/2015/04/Einladung-Rita-Viehoff.pdf" office:target-frame-name="_top" xlink:show="replace" text:style-name="Internet_20_link" text:visited-style-name="Visited_20_Internet_20_Link"><text:span text:style-name="Hyperlink"><text:span text:style-name="T5">Einladung Rita Viehoff</text:span></text:span></text:a></text:p>
      <text:p text:style-name="Standard_20__28_Web_29_"><text:span text:style-name="T5">näheres zur bergkamener ausstellung hier: </text:span><text:a xlink:type="simple" xlink:href="http://ritaviehoff.de/wp-content/uploads/2015/04/Aleppo-Bergkamen.docx" office:target-frame-name="_top" xlink:show="replace" text:style-name="Internet_20_link" text:visited-style-name="Visited_20_Internet_20_Link"><text:span text:style-name="Hyperlink"><text:span text:style-name="T5">Aleppo Bergkamen</text:span></text:span></text:a><text:span text:style-name="T5"><text:line-break/>infos zur ausstellung in schwerte: </text:span><text:a xlink:type="simple" xlink:href="http://ritaviehoff.de/wp-content/uploads/2015/04/Ausstellung-Viehoff.-mare-nostrum.pdf" office:target-frame-name="_top" xlink:show="replace" text:style-name="Internet_20_link" text:visited-style-name="Visited_20_Internet_20_Link"><text:span text:style-name="Hyperlink"><text:span text:style-name="T5">mare nostrum</text:span></text:span></text:a></text:p>
      <text:p text:style-name="Standard_20__28_Web_29_"><text:span text:style-name="T5">weitere ausstellungen fanden 2017 in der produzentengalerie pupille, reutlingen sowie in herne im gemeindehaus und der kirche der gemeinde bladenhorst-zion statt. </text:span><text:span text:style-name="Absatz-Standardschriftart"><text:span text:style-name="T6">das stadtmuseum hattingen zeigte vom 8. september bis 8. oktober 2017 unter dem titel „mare nostrum. vom verschwinden“ alte und neue arbeiten auf leinwand, kunststoff und papier sowie objekte und installationen, die in den letzten beiden jahren entstanden. die ausstellung wurde gemeinsam mit einer installation von holger hülsmeyer präsentiert.<text:line-break/>pressetext: </text:span></text:span><text:a xlink:type="simple" xlink:href="http://ritaviehoff.de/wp-content/uploads/2015/04/Pressetext-f-Hattingen.docx" office:target-frame-name="_top" xlink:show="replace" text:style-name="Internet_20_link" text:visited-style-name="Visited_20_Internet_20_Link"><text:span text:style-name="Absatz-Standardschriftart"><text:span text:style-name="T4">vom verschwinden</text:span></text:span></text:a></text:p>
      <text:p text:style-name="Standard_20__28_Web_29_"><text:span text:style-name="T5"><text:s/></text:span><text:span text:style-name="Absatz-Standardschriftart"><text:span text:style-name="T4"><text: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name-complex="Times New Roman" style:font-size-complex="12pt" fo:hyphenate="fals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Rita Viehoff</meta:initial-creator>
    <dc:creator>Rita Viehoff</dc:creator>
    <meta:creation-date>2019-09-09T16:09:00Z</meta:creation-date>
    <dc:date>2019-09-09T18:51:29.05</dc:date>
    <meta:editing-cycles>3</meta:editing-cycles>
    <meta:editing-duration>PT5M15S</meta:editing-duration>
    <meta:document-statistic meta:table-count="0" meta:image-count="0" meta:object-count="0" meta:page-count="1" meta:paragraph-count="5" meta:word-count="224" meta:character-count="1567"/>
    <meta:template xlink:type="simple" xlink:actuate="onRequest" xlink:title="" xlink:href="../../eigene%20Ausstellungen/mare%20nostrum/nach%20erfolgreichen%20präsentationen%20im%20august%202015%20in%20der%20javana%20galerie%20in%20schwerte%20und%20einer%20gemeinschaftsausstellung%20vom%2026.odt/Normal"/>
  </office:meta>
</office:document-meta>
</file>